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, 'Helvetica Neue', Helvetica, sans-serif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officeooo:rsid="0014ce8e" officeooo:paragraph-rsid="0014ce8e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3pt" officeooo:rsid="00164865" officeooo:paragraph-rsid="00164865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officeooo:rsid="00164865" officeooo:paragraph-rsid="0017e8c7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fo:font-size="13pt" officeooo:rsid="00164865" officeooo:paragraph-rsid="0017e8c7" style:font-size-asian="13pt" style:font-size-complex="13pt"/>
    </style:style>
    <style:style style:name="P5" style:family="paragraph" style:parent-style-name="Standard">
      <style:text-properties fo:font-size="13pt" officeooo:paragraph-rsid="0017e8c7" style:font-size-asian="13pt" style:font-size-complex="13pt"/>
    </style:style>
    <style:style style:name="P6" style:family="paragraph" style:parent-style-name="Standard">
      <style:paragraph-properties fo:text-align="end" style:justify-single-word="false"/>
      <style:text-properties fo:font-size="13pt" fo:font-weight="bold" officeooo:rsid="00164865" officeooo:paragraph-rsid="0017e8c7" style:font-size-asian="13pt" style:font-weight-asian="bold" style:font-size-complex="13pt" style:font-weight-complex="bold"/>
    </style:style>
    <style:style style:name="P7" style:family="paragraph" style:parent-style-name="Standard">
      <style:text-properties officeooo:paragraph-rsid="0017e8c7"/>
    </style:style>
    <style:style style:name="P8" style:family="paragraph" style:parent-style-name="Standard">
      <style:paragraph-properties fo:text-align="start" style:justify-single-word="false"/>
      <style:text-properties fo:font-size="12pt" officeooo:rsid="0014ce8e" officeooo:paragraph-rsid="0014ce8e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officeooo:rsid="0014ce8e" officeooo:paragraph-rsid="0014cfa0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officeooo:rsid="00164865" officeooo:paragraph-rsid="00164865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officeooo:rsid="0014cfa0" officeooo:paragraph-rsid="0014cfa0" style:font-size-asian="12pt" style:font-size-complex="12pt"/>
    </style:style>
    <style:style style:name="P12" style:family="paragraph" style:parent-style-name="Standard">
      <style:text-properties fo:font-size="12pt" officeooo:paragraph-rsid="0017e8c7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fo:font-weight="bold" officeooo:rsid="0014ce8e" officeooo:paragraph-rsid="0014ce8e" style:font-size-asian="12pt" style:font-weight-asian="bold" style:font-size-complex="12pt" style:font-weight-complex="bold"/>
    </style:style>
    <style:style style:name="P14" style:family="paragraph" style:parent-style-name="Heading_20_3">
      <style:paragraph-properties fo:text-align="center" style:justify-single-word="false"/>
      <style:text-properties fo:font-size="12pt" officeooo:rsid="0014cfa0" officeooo:paragraph-rsid="001e48d4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officeooo:rsid="000c48b3" officeooo:paragraph-rsid="0017e8c7" style:font-size-asian="16pt" style:font-weight-asian="bold" style:font-size-complex="16pt" style:font-weight-complex="bold"/>
    </style:style>
    <style:style style:name="P16" style:family="paragraph" style:parent-style-name="Standard">
      <style:text-properties fo:font-size="13pt" fo:font-weight="bold" officeooo:paragraph-rsid="0017e8c7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3pt" officeooo:rsid="00164865" officeooo:paragraph-rsid="00164865" style:font-size-asian="13pt" style:font-size-complex="13pt"/>
    </style:style>
    <style:style style:name="P18" style:family="paragraph" style:parent-style-name="Standard">
      <style:paragraph-properties fo:text-align="start" style:justify-single-word="false"/>
      <style:text-properties fo:font-size="13pt" officeooo:rsid="0014ce8e" officeooo:paragraph-rsid="0014cfa0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officeooo:rsid="0014ce8e" officeooo:paragraph-rsid="0014ce8e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officeooo:rsid="0014ce8e" officeooo:paragraph-rsid="00164865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officeooo:rsid="0014cfa0" officeooo:paragraph-rsid="00164865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20pt" officeooo:rsid="0014ce8e" officeooo:paragraph-rsid="0014ce8e" style:font-size-asian="17.5pt" style:font-size-complex="20pt"/>
    </style:style>
    <style:style style:name="P23" style:family="paragraph" style:parent-style-name="Standard">
      <style:paragraph-properties fo:text-align="start" style:justify-single-word="false"/>
      <style:text-properties fo:font-size="12pt" officeooo:rsid="0014cfa0" officeooo:paragraph-rsid="0014ce8e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font-size="12pt" officeooo:rsid="0014cfa0" officeooo:paragraph-rsid="0014cfa0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font-size="12pt" officeooo:rsid="0014cfa0" officeooo:paragraph-rsid="001e48d4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font-size="12pt" officeooo:rsid="0014ce8e" officeooo:paragraph-rsid="001bb54d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font-size="12pt" officeooo:rsid="00164865" officeooo:paragraph-rsid="00164865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fo:font-size="12pt" fo:font-weight="normal" officeooo:rsid="0014cfa0" officeooo:paragraph-rsid="001d0e08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c9211e" loext:opacity="100%" fo:font-size="13pt" fo:font-weight="bold" officeooo:rsid="0014ce8e" officeooo:paragraph-rsid="0014ce8e" style:font-size-asian="11.3500003814697pt" style:font-weight-asian="bold" style:font-size-complex="13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c9211e" loext:opacity="100%" fo:font-size="13pt" fo:font-weight="bold" officeooo:rsid="0014ce8e" officeooo:paragraph-rsid="0017e8c7" style:font-size-asian="11.3500003814697pt" style:font-weight-asian="bold" style:font-size-complex="13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c9211e" loext:opacity="100%" fo:font-size="13pt" fo:font-weight="bold" officeooo:rsid="001fdb32" officeooo:paragraph-rsid="001fdb32" style:font-size-asian="11.3500003814697pt" style:font-weight-asian="bold" style:font-size-complex="13pt" style:font-weight-complex="bold"/>
    </style:style>
    <style:style style:name="P32" style:family="paragraph" style:parent-style-name="Standard">
      <style:paragraph-properties fo:margin-left="0cm" fo:margin-right="0cm" fo:margin-top="0cm" fo:margin-bottom="0.026cm" style:contextual-spacing="false" fo:line-height="100%" fo:text-align="end" style:justify-single-word="false" fo:orphans="2" fo:widows="2" fo:text-indent="0cm" style:auto-text-indent="false"/>
      <style:text-properties fo:font-variant="normal" fo:text-transform="none" fo:color="#000000" loext:opacity="100%" style:font-name="Arial1" fo:font-size="13pt" fo:letter-spacing="normal" fo:font-style="normal" fo:font-weight="normal" officeooo:rsid="00164865" officeooo:paragraph-rsid="001f9163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.529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/>
    </style:style>
    <style:style style:name="P34" style:family="paragraph" style:parent-style-name="Text_20_body">
      <style:paragraph-properties fo:margin-left="0cm" fo:margin-right="0cm" fo:margin-top="0cm" fo:margin-bottom="0.127cm" style:contextual-spacing="false" fo:line-height="100%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/>
    </style:style>
    <style:style style:name="P36" style:family="paragraph" style:parent-style-name="Text_20_body">
      <style:paragraph-properties fo:margin-left="0cm" fo:margin-right="0cm" fo:margin-top="0cm" fo:margin-bottom="0.026cm" style:contextual-spacing="false" fo:line-height="100%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bold" officeooo:paragraph-rsid="001e48d4" style:font-weight-asian="bold" style:font-weight-complex="bold"/>
    </style:style>
    <style:style style:name="P37" style:family="paragraph" style:parent-style-name="Text_20_body">
      <style:paragraph-properties fo:margin-left="0cm" fo:margin-right="0cm" fo:margin-top="0cm" fo:margin-bottom="0.529cm" style:contextual-spacing="false" fo:line-height="100%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38" style:family="paragraph" style:parent-style-name="Text_20_body">
      <style:paragraph-properties fo:margin-left="0cm" fo:margin-right="0cm" fo:margin-top="0cm" fo:margin-bottom="0.026cm" style:contextual-spacing="false" fo:line-height="100%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39" style:family="paragraph" style:parent-style-name="Text_20_body">
      <style:paragraph-properties fo:margin-left="0cm" fo:margin-right="0cm" fo:margin-top="0cm" fo:margin-bottom="0.529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1f9163"/>
    </style:style>
    <style:style style:name="P40" style:family="paragraph" style:parent-style-name="Text_20_body">
      <style:paragraph-properties fo:margin-left="0cm" fo:margin-right="0cm" fo:margin-top="0cm" fo:margin-bottom="0.127cm" style:contextual-spacing="false" fo:line-height="100%" fo:orphans="2" fo:widows="2" fo:text-indent="0cm" style:auto-text-indent="false"/>
      <style:text-properties officeooo:paragraph-rsid="001e48d4"/>
    </style:style>
    <style:style style:name="P41" style:family="paragraph" style:parent-style-name="Text_20_body">
      <style:paragraph-properties fo:margin-left="0cm" fo:margin-right="0cm" fo:margin-top="0cm" fo:margin-bottom="0.127cm" style:contextual-spacing="false" fo:line-height="100%" fo:orphans="2" fo:widows="2" fo:text-indent="0cm" style:auto-text-indent="false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</style:style>
    <style:style style:name="P43" style:family="paragraph">
      <loext:graphic-properties draw:fill="none"/>
      <style:paragraph-properties fo:text-align="center"/>
    </style:style>
    <style:style style:name="T1" style:family="text">
      <style:text-properties officeooo:rsid="0014cfa0"/>
    </style:style>
    <style:style style:name="T2" style:family="text">
      <style:text-properties officeooo:rsid="000e3b5a"/>
    </style:style>
    <style:style style:name="T3" style:family="text">
      <style:text-properties officeooo:rsid="000c48b3"/>
    </style:style>
    <style:style style:name="T4" style:family="text">
      <style:text-properties officeooo:rsid="000e25c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loext:opacity="100%" style:font-name="Arial1" fo:font-size="12pt" fo:letter-spacing="normal" fo:font-style="normal" fo:font-weight="normal"/>
    </style:style>
    <style:style style:name="T7" style:family="text">
      <style:text-properties fo:font-variant="normal" fo:text-transform="none" fo:color="#000000" loext:opacity="100%" style:font-name="Arial1" fo:font-size="12pt" fo:letter-spacing="normal" fo:font-style="normal" fo:font-weight="normal" officeooo:rsid="001e48d4"/>
    </style:style>
    <style:style style:name="T8" style:family="text">
      <style:text-properties fo:font-variant="normal" fo:text-transform="none" fo:color="#000000" loext:opacity="100%" style:font-name="Arial1" fo:font-size="12pt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000000" loext:opacity="100%" style:font-name="Arial1" fo:font-size="12pt" fo:letter-spacing="normal" fo:font-style="normal" fo:font-weight="bold" officeooo:rsid="001e48d4" style:font-weight-asian="bold" style:font-weight-complex="bold"/>
    </style:style>
    <style:style style:name="T10" style:family="text">
      <style:text-properties fo:font-variant="normal" fo:text-transform="none" fo:color="#000000" loext:opacity="100%" style:font-name="Arial1" fo:font-size="16pt" fo:letter-spacing="normal" fo:font-style="normal" fo:font-weight="bold" style:font-size-asian="16pt" style:font-weight-asian="bold" style:font-size-complex="16pt" style:font-weight-complex="bold"/>
    </style:style>
    <style:style style:name="T11" style:family="text">
      <style:text-properties officeooo:rsid="001e48d4"/>
    </style:style>
    <style:style style:name="T12" style:family="text">
      <style:text-properties fo:color="#c9211e" loext:opacity="100%" fo:font-size="13pt" fo:font-weight="bold" officeooo:rsid="0014ce8e" style:font-size-asian="11.3500003814697pt" style:font-weight-asian="bold" style:font-size-complex="13pt" style:font-weight-complex="bold"/>
    </style:style>
    <style:style style:name="T13" style:family="text">
      <style:text-properties officeooo:rsid="001fdb32"/>
    </style:style>
    <style:style style:name="gr1" style:family="graphic">
      <style:graphic-properties draw:fill="none" draw:textarea-horizontal-align="justify" draw:textarea-vertical-align="middle" draw:auto-grow-height="false" fo:min-height="0.318cm" fo:min-width="0.305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0.305cm" fo:min-width="0.305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Fiche d’inscription </text:p>
      <text:p text:style-name="P21">à la représentation sportive organisé par l’association </text:p>
      <text:p text:style-name="P20">Mantes <text:span text:style-name="T1">Multi Glisse</text:span> </text:p>
      <text:p text:style-name="P22"/>
      <text:p text:style-name="P29">Pour les mineurs, ce document est à faire remplir par le responsable légale.</text:p>
      <text:p text:style-name="P31">De plus, les mineurs, le jour de l’évènement devront être muni d’un équipement de protection complet (Casque, Genouillère, Coudière et Protège poignet)</text:p>
      <text:p text:style-name="P23"/>
      <text:p text:style-name="P1"/>
      <text:p text:style-name="P8">Madame/ Mademoiselle/ Monsieur</text:p>
      <text:p text:style-name="P8"/>
      <text:p text:style-name="P8">Nom :<text:tab/><text:tab/><text:tab/><text:tab/><text:tab/><text:tab/><text:tab/>Prénom :</text:p>
      <text:p text:style-name="P10">Age :</text:p>
      <text:p text:style-name="P8"/>
      <text:p text:style-name="P26">Adresse :<text:tab/><text:tab/><text:tab/><text:tab/><text:tab/><text:tab/><text:tab/><text:tab/></text:p>
      <text:p text:style-name="P26">Ville :<text:tab/><text:tab/><text:tab/><text:tab/><text:tab/><text:tab/><text:tab/><text:tab/>Code postale :</text:p>
      <text:p text:style-name="P26"/>
      <text:p text:style-name="P8">N° de Tel :<text:tab/><text:tab/><text:tab/><text:tab/><text:tab/><text:tab/><text:tab/>E-mail :</text:p>
      <text:p text:style-name="P8"/>
      <text:p text:style-name="P10">Si le participant est professionnel, présenter le ou les sponsors :</text:p>
      <text:p text:style-name="P8"/>
      <text:p text:style-name="P13">Pour les mineurs, </text:p>
      <text:p text:style-name="P13">Coordonnés de la personne à joindre :</text:p>
      <text:p text:style-name="P8"/>
      <text:p text:style-name="P8">Madame/ Mademoiselle/ Monsieur</text:p>
      <text:p text:style-name="P8"/>
      <text:p text:style-name="P8">Nom :<text:tab/><text:tab/><text:tab/><text:tab/><text:tab/><text:tab/><text:tab/>Prénom :</text:p>
      <text:p text:style-name="P8"/>
      <text:p text:style-name="P8">Adresse :</text:p>
      <text:p text:style-name="P26">Ville :<text:tab/><text:tab/><text:tab/><text:tab/><text:tab/><text:tab/><text:tab/>Code postale :</text:p>
      <text:p text:style-name="P8"/>
      <text:p text:style-name="P9">N° de Tel :<text:tab/><text:tab/><text:tab/><text:tab/><text:tab/><text:tab/>E-mail :</text:p>
      <text:p text:style-name="P11"/>
      <text:p text:style-name="P11"/>
      <text:p text:style-name="P10">Afin de finaliser l’inscription, veuillez joindre les documents suivant à ce formulaire :</text:p>
      <text:p text:style-name="P10">- Attestation de responsabilité civil.</text:p>
      <text:p text:style-name="P10">- Copie de la carte d’identité (pour les mineurs document d’identité des parents demandé).</text:p>
      <text:p text:style-name="P10">- Décharge de responsabilité fournie avec la fiche d’inscription</text:p>
      <text:p text:style-name="P10">- <text:span text:style-name="T13">Autorisation de droit à l’image.</text:span></text:p>
      <text:p text:style-name="P10"/>
      <text:p text:style-name="P10"/>
      <text:p text:style-name="P28">Discipline pratiqué par le participant : ROLLER/ SKATEBOARD/ BMX/ TROTTINETTE</text:p>
      <text:p text:style-name="P16"/>
      <text:p text:style-name="P16"/>
      <text:p text:style-name="P5"><text:span text:style-name="T5">Fait à</text:span> ….……………………… </text:p>
      <text:p text:style-name="P3"><text:span text:style-name="T5">Le</text:span> …………….…………..….. </text:p>
      <text:p text:style-name="P6"/>
      <text:p text:style-name="P6">Signature Précédée de la mention « lu et approuvé » </text:p>
      <text:p text:style-name="P2"/>
      <text:p text:style-name="P2"/>
      <text:p text:style-name="P15"><text:soft-page-break/>Décharge de responsabilité</text:p>
      <text:p text:style-name="P7"/>
      <text:p text:style-name="P30">Pour les mineurs, ce document est à faire remplir par le responsable légale.</text:p>
      <text:p text:style-name="P31">De plus, les mineurs, le jour de l’évènement devront être muni d’un équipement de protection complet (Casque, Genouillère, Coudière et Protège poignet)</text:p>
      <text:p text:style-name="P7"/>
      <text:p text:style-name="P5"/>
      <text:p text:style-name="P12"><draw:custom-shape text:anchor-type="paragraph" draw:z-index="0" draw:name="Forme1" draw:style-name="gr2" draw:text-style-name="P43" svg:width="0.306cm" svg:height="0.306cm" svg:x="0.192cm" svg:y="0.079cm"><text:p/><draw:enhanced-geometry svg:viewBox="0 0 21600 21600" draw:type="rectangle" draw:enhanced-path="M 0 0 L 21600 0 21600 21600 0 21600 0 0 Z N"/></draw:custom-shape><text:s text:c="2"/><text:span text:style-name="T2">Mineur</text:span></text:p>
      <text:p text:style-name="P12"/>
      <text:p text:style-name="P12"><draw:custom-shape text:anchor-type="paragraph" draw:z-index="1" draw:name="Forme2" draw:style-name="gr1" draw:text-style-name="P43" svg:width="0.306cm" svg:height="0.318cm" svg:x="0.194cm" svg:y="0.048cm"><text:p/><draw:enhanced-geometry svg:viewBox="0 0 21600 21600" draw:type="rectangle" draw:enhanced-path="M 0 0 L 21600 0 21600 21600 0 21600 0 0 Z N"/></draw:custom-shape><text:s text:c="2"/><text:span text:style-name="T2">Majeur</text:span></text:p>
      <text:p text:style-name="P12"/>
      <text:p text:style-name="P12"/>
      <text:p text:style-name="P12">Je soussigné(e),</text:p>
      <text:p text:style-name="P12"/>
      <text:p text:style-name="P12"/>
      <text:p text:style-name="P12">Madame / Mademoiselle / Monsieur </text:p>
      <text:p text:style-name="P12">Nom et prénom :…………………………………………………………………………………… ,</text:p>
      <text:p text:style-name="P12"><text:s/></text:p>
      <text:p text:style-name="P12">Demeurant au (adresse): </text:p>
      <text:p text:style-name="P12"><text:span text:style-name="T3">N° et nom de rue :……………………………………………………………………………</text:span>.. , </text:p>
      <text:p text:style-name="P12"><text:span text:style-name="T3">Code</text:span> p<text:span text:style-name="T3">ostale :…………………………………………………………………………………… ,</text:span></text:p>
      <text:p text:style-name="P12"/>
      <text:p text:style-name="P12"/>
      <text:p text:style-name="P12"/>
      <text:p text:style-name="P12">M’engage en toute conscience des risques encourus sur ma santé et décharge de toutes responsabilités <text:span text:style-name="T4">l’association Mantes Multi Glisse </text:span>en cas de dommages subis ou d’accident de quelque nature que ce soit, sans aucune exception ni réserve, et à assumer seul(e) les conséquences de cet acte <text:span text:style-name="T3">et </text:span>de mon choix. Je renonce donc à engager toute poursuite contre l’<text:span text:style-name="T3">association Mantes Multi Glisse</text:span> s'il survenait un accident.</text:p>
      <text:p text:style-name="P12"/>
      <text:p text:style-name="P5"/>
      <text:p text:style-name="P5"/>
      <text:p text:style-name="P5"/>
      <text:p text:style-name="P5"><text:s/></text:p>
      <text:p text:style-name="P5"><text:span text:style-name="T5">Fait à</text:span> ….……………………… </text:p>
      <text:p text:style-name="P5"><text:span text:style-name="T5">Le</text:span> …………….…………..….. </text:p>
      <text:p text:style-name="P5"/>
      <text:p text:style-name="P5"/>
      <text:p text:style-name="P5"/>
      <text:p text:style-name="P4"><text:span text:style-name="T5">Signature Précédée de la mention « lu et approuvé »</text:span> </text:p>
      <text:p text:style-name="P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h text:style-name="P14" text:outline-level="3"><text:soft-page-break/><text:span text:style-name="Strong_20_Emphasis"><text:span text:style-name="T10">Autorisation de droit à l’image</text:span></text:span></text:h>
      <text:p text:style-name="P33">(diffusion, publication, reproduction<text:span text:style-name="T11">)</text:span></text:p>
      <text:p text:style-name="P39"><text:span text:style-name="T12">Pour les mineurs, ce document est à faire remplir par le responsable légale.</text:span></text:p>
      <text:p text:style-name="P40"><text:span text:style-name="T6">Je soussign</text:span><text:span text:style-name="T7">é<text:tab/><text:tab/><text:tab/><text:tab/><text:tab/><text:tab/>né le <text:s text:c="6"/>/ <text:s text:c="8"/>/ <text:s text:c="10"/>, </text:span></text:p>
      <text:p text:style-name="P40"><text:span text:style-name="T7">d</text:span><text:span text:style-name="T6">emeuran</text:span><text:span text:style-name="T7">t</text:span><text:span text:style-name="Emphasis"><text:span text:style-name="T6"> <text:tab/><text:tab/><text:tab/><text:tab/><text:tab/><text:tab/><text:tab/><text:tab/><text:tab/> <text:s text:c="3"/><text:tab/><text:tab/> ,</text:span></text:span></text:p>
      <text:p text:style-name="P34">autorise gracieusement pour moi-même :</text:p>
      <text:p text:style-name="P41"><text:span text:style-name="T6"><text:tab/><text:tab/><text:tab/> <text:s text:c="5"/>pour le mineur :</text:span></text:p>
      <text:p text:style-name="P41"><text:span text:style-name="Emphasis"><text:span text:style-name="T6"/></text:span></text:p>
      <text:p text:style-name="P40"><text:span text:style-name="T6">Pour l’événement </text:span><text:span text:style-name="Emphasis"><text:span text:style-name="T8">M</text:span></text:span><text:span text:style-name="Emphasis"><text:span text:style-name="T9">antes la Glisse 2022</text:span></text:span><text:span text:style-name="Emphasis"><text:span text:style-name="T7"> <text:s/></text:span></text:span><text:span text:style-name="T6">qui se tiendra le</text:span><text:span text:style-name="Emphasis"><text:span text:style-name="T6"> <text:tab/><text:tab/><text:tab/></text:span></text:span></text:p>
      <text:p text:style-name="P40"><text:span text:style-name="T6">l’association</text:span><text:span text:style-name="T8"> </text:span><text:span text:style-name="Emphasis"><text:span text:style-name="T9">Mantes Multi Glisse</text:span></text:span><text:span text:style-name="Emphasis"><text:span text:style-name="T7"> </text:span></text:span><text:span text:style-name="T6">à réaliser des prises de vue photographiques, des vidéos ou des captations numériques.</text:span></text:p>
      <text:p text:style-name="P40"><text:span text:style-name="T6"/></text:p>
      <text:p text:style-name="P42"><text:span text:style-name="T6">En conséquence de quoi et conformément aux dispositions relatives au droit à l’image, j’autorise</text:span><text:span text:style-name="Emphasis"><text:span text:style-name="T6"> </text:span></text:span><text:span text:style-name="Emphasis"><text:span text:style-name="T7">l’association </text:span></text:span><text:span text:style-name="Emphasis"><text:span text:style-name="T9">Mantes Multi Glisse</text:span></text:span><text:span text:style-name="Emphasis"><text:span text:style-name="T7"> </text:span></text:span><text:span text:style-name="T6">à fixer, reproduire et communiquer au public les photographies, vidéos ou captations numériques prises dans le cadre associatif </text:span><text:span text:style-name="T7">sur son site internet, page Facebook et Instagram.</text:span></text:p>
      <text:p text:style-name="P42"><text:span text:style-name="T7"/></text:p>
      <text:p text:style-name="P35">Les images pourront être exploitées et utilisées directement par l’association sous toute forme et tous supports connus et inconnus à ce jour, pour un territoire illimité, sans limitation de durée, intégralement ou par extraits et notamment : presse, livre, supports d’enregistrement numérique, exposition, publicité, projection publique, concours, site internet, réseaux sociaux.</text:p>
      <text:p text:style-name="P35"/>
      <text:p text:style-name="P35">Le bénéficiaire de l’autorisation s’interdit expressément de procéder à une exploitation des photographies susceptible de porter atteinte à la vie privée ou à la réputation, et d’utiliser les photographies, vidéos ou captations numériques de la présente, dans tout support ou toute exploitation préjudiciable.</text:p>
      <text:p text:style-name="P35"/>
      <text:p text:style-name="P35">Je me reconnais être entièrement rempli de mes droits et je ne pourrai prétendre à aucune rémunération pour l’exploitation des droits visés aux présentes.</text:p>
      <text:p text:style-name="P35"/>
      <text:p text:style-name="P35">Je garantis que ni moi, ni le cas échéant la personne que je représente, n’est lié par un contrat exclusif relatif à l’utilisation de mon image ou de mon nom.</text:p>
      <text:p text:style-name="P35"/>
      <text:p text:style-name="P35">Pour tout litige né de l’interprétation ou de l’exécution des présentes, il est fait attribution expresse de juridiction aux tribunaux français.</text:p>
      <text:p text:style-name="P37"> </text:p>
      <text:p text:style-name="P36">Fait à :</text:p>
      <text:p text:style-name="P36">Le :</text:p>
      <text:p text:style-name="P38"> </text:p>
      <text:p text:style-name="P32"><text:span text:style-name="T5"><text:tab/><text:tab/> <text:s text:c="2"/>Signature Précédée de la mention « lu et approuvé »</text:span> </text:p>
      <text:p text:style-name="P37"> 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, 'Helvetica Neue', Helvetica, sans-serif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6T14:30:27.380000000</meta:creation-date>
    <dc:date>2021-12-16T23:58:05.764000000</dc:date>
    <meta:editing-duration>PT35M47S</meta:editing-duration>
    <meta:editing-cycles>8</meta:editing-cycles>
    <meta:generator>LibreOffice/7.2.4.1$Windows_X86_64 LibreOffice_project/27d75539669ac387bb498e35313b970b7fe9c4f9</meta:generator>
    <meta:document-statistic meta:table-count="0" meta:image-count="0" meta:object-count="0" meta:page-count="3" meta:paragraph-count="66" meta:word-count="624" meta:character-count="4162" meta:non-whitespace-character-count="3468"/>
  </office:meta>
</office:document-meta>
</file>